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12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8.163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5.99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9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02138-47.2022.4.01.8004</text:p>
          </table:table-cell>
          <table:table-cell office:value-type="string" table:number-columns-spanned="1" table:number-rows-spanned="2">
            <text:p>MAURÍCIO SILVA ARAÚJ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21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carta precatoria penal com outros mandados para a mesma localidade que dista mais de 100km da Subsecao Judiciaria de Alagoinhas</text:p>
          </table:table-cell>
          <table:table-cell office:value-type="string" table:number-columns-spanned="1" table:number-rows-spanned="2">
            <text:p>17/03/2022 as 17/03/2022</text:p>
          </table:table-cell>
          <table:table-cell office:value-type="string">
            <text:p>17/03/2022</text:p>
          </table:table-cell>
          <table:table-cell office:value-type="string">
            <text:p>-</text:p>
          </table:table-cell>
          <table:table-cell office:value-type="string">
            <text:p>ALAGOINHAS-BA / COND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9.76">
            <text:p>99,7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5/02/2022</text:p>
          </table:table-cell>
        </table:table-row>
        <table:table-row table:style-name="ro1">
          <table:covered-table-cell table:number-columns-repeated="10"/>
          <table:table-cell office:value-type="string">
            <text:p>17/03/2022</text:p>
          </table:table-cell>
          <table:table-cell office:value-type="string">
            <text:p>-</text:p>
          </table:table-cell>
          <table:table-cell office:value-type="string">
            <text:p>CONDE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9.76">
            <text:p>99,7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01963-53.2022.4.01.8004</text:p>
          </table:table-cell>
          <table:table-cell office:value-type="string" table:number-columns-spanned="1" table:number-rows-spanned="2">
            <text:p>EDUARDO DE ALBUQUERQUE BEZERRA CABRAL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EUNAPOLIS</text:p>
          </table:table-cell>
          <table:table-cell office:value-type="string" table:number-columns-spanned="1" table:number-rows-spanned="2">
            <text:p>SJBA-16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três (03) mandados judiciais.</text:p>
          </table:table-cell>
          <table:table-cell office:value-type="string" table:number-columns-spanned="1" table:number-rows-spanned="2">
            <text:p>10/02/2022 as 10/02/2022</text:p>
          </table:table-cell>
          <table:table-cell office:value-type="string">
            <text:p>10/02/2022</text:p>
          </table:table-cell>
          <table:table-cell office:value-type="string">
            <text:p>-</text:p>
          </table:table-cell>
          <table:table-cell office:value-type="string">
            <text:p>EUNÁPOLIS-BA / PORTO SEGURO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9/02/2022</text:p>
          </table:table-cell>
        </table:table-row>
        <table:table-row table:style-name="ro1">
          <table:covered-table-cell table:number-columns-repeated="10"/>
          <table:table-cell office:value-type="string">
            <text:p>10/02/2022</text:p>
          </table:table-cell>
          <table:table-cell office:value-type="string">
            <text:p>-</text:p>
          </table:table-cell>
          <table:table-cell office:value-type="string">
            <text:p>PORTO SEGURO-BA / EUNÁPOLI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01964-38.2022.4.01.8004</text:p>
          </table:table-cell>
          <table:table-cell office:value-type="string" table:number-columns-spanned="1" table:number-rows-spanned="2">
            <text:p>ALLAN COSTA NONAT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FC-02</text:p>
          </table:table-cell>
          <table:table-cell office:value-type="string" table:number-columns-spanned="1" table:number-rows-spanned="2">
            <text:p>SERVIÇO DE ATIVIDADES DESTACADAS</text:p>
          </table:table-cell>
          <table:table-cell office:value-type="string" table:number-columns-spanned="1" table:number-rows-spanned="2">
            <text:p>SJBA-17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onduzir o servidor Eduardo Albuquerque Bezerra Cabral, Oficial de Justiça Avaliador Federal, Cumprimento de três (03) mandados judiciais, os quais foram expedidos nos processos judiciais de nº.: 1004274-51.2021.4.01.3310 e 1004275-36.2021.4.01.3310 e possuem endereço na zona rural do Município de Porto Seguro/BA, precisamente na Praia do Satú - Distrito de Caraíva. O endereço da diligência localiza-se a mais de cem quilômetros (100 km) da sede da Subseção Judiciária de Eunápolis/BA. Ademais, o acesso ao local é difícil, sendo necessária a utilização de veículo dotado de tração 4 x 4.</text:p>
          </table:table-cell>
          <table:table-cell office:value-type="string" table:number-columns-spanned="1" table:number-rows-spanned="2">
            <text:p>10/02/2022 as 10/02/2022</text:p>
          </table:table-cell>
          <table:table-cell office:value-type="string">
            <text:p>10/02/2022</text:p>
          </table:table-cell>
          <table:table-cell office:value-type="string">
            <text:p>-</text:p>
          </table:table-cell>
          <table:table-cell office:value-type="string">
            <text:p>EUNÁPOLIS-BA / PORTO SEGURO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294.7" table:number-columns-spanned="1" table:number-rows-spanned="2">
            <text:p>294,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3.33" table:number-columns-spanned="1" table:number-rows-spanned="2">
            <text:p>253,3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9/02/2022</text:p>
          </table:table-cell>
        </table:table-row>
        <table:table-row table:style-name="ro1">
          <table:covered-table-cell table:number-columns-repeated="10"/>
          <table:table-cell office:value-type="string">
            <text:p>10/02/2022</text:p>
          </table:table-cell>
          <table:table-cell office:value-type="string">
            <text:p>-</text:p>
          </table:table-cell>
          <table:table-cell office:value-type="string">
            <text:p>PORTO SEGURO-BA / EUNÁPOLI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01648-25.2022.4.01.8004</text:p>
          </table:table-cell>
          <table:table-cell office:value-type="string" table:number-columns-spanned="1" table:number-rows-spanned="2">
            <text:p>GABRIEL BORGHOFF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15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judiciais (Penhoras, avaliações, nomeação de depositários, registros e citações) oriundos dos processos nº 1008256-58.2021.4.01.3315 - a ser realizado na zona rural de Sítio do MAto/Ba na seguinte localidade: Assentamento Mangal II (depois da Gameleira da Lapa).</text:p>
          </table:table-cell>
          <table:table-cell office:value-type="string" table:number-columns-spanned="1" table:number-rows-spanned="2">
            <text:p>11/02/2022 as 11/02/2022</text:p>
          </table:table-cell>
          <table:table-cell office:value-type="string">
            <text:p>11/02/2022</text:p>
          </table:table-cell>
          <table:table-cell office:value-type="string">
            <text:p>-</text:p>
          </table:table-cell>
          <table:table-cell office:value-type="string">
            <text:p>BOM JESUS DA LAPA-BA / GAMELEIRA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3.96">
            <text:p>73,9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02/2022</text:p>
          </table:table-cell>
        </table:table-row>
        <table:table-row table:style-name="ro1">
          <table:covered-table-cell table:number-columns-repeated="10"/>
          <table:table-cell office:value-type="string">
            <text:p>11/02/2022</text:p>
          </table:table-cell>
          <table:table-cell office:value-type="string">
            <text:p>-</text:p>
          </table:table-cell>
          <table:table-cell office:value-type="string">
            <text:p>GAMELEIRA DA LAPA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3.96">
            <text:p>73,9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4">
            <text:p>SJBA / SSJGNB / SUBSEÇAO JUDICIARIA DE GUANAMBI</text:p>
          </table:table-cell>
          <table:table-cell office:value-type="string" table:number-columns-spanned="1" table:number-rows-spanned="4">
            <text:p>0002053-61.2022.4.01.8004</text:p>
          </table:table-cell>
          <table:table-cell office:value-type="string" table:number-columns-spanned="1" table:number-rows-spanned="4">
            <text:p>GUSTAVO MAMEDE SANT ANNA XARÁ</text:p>
          </table:table-cell>
          <table:table-cell office:value-type="string" table:number-columns-spanned="1" table:number-rows-spanned="4">
            <text:p>ANALISTA JUDICIÁRIO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SUBSEÇAO JUDICIARIA DE GUANAMBI</text:p>
          </table:table-cell>
          <table:table-cell office:value-type="string" table:number-columns-spanned="1" table:number-rows-spanned="4">
            <text:p>SJBA-19-2022</text:p>
          </table:table-cell>
          <table:table-cell office:value-type="string" table:number-columns-spanned="1" table:number-rows-spanned="4">
            <text:p>Necessidade de serviço</text:p>
          </table:table-cell>
          <table:table-cell office:value-type="string" table:number-columns-spanned="1" table:number-rows-spanned="4">
            <text:p>Cumprimento de mandados urgentes (audiências criminais e improbidade administrativa) com data de realização 17.02.2022 nas cidades de Iuiu-Ba (03 mandados); Malhada-Ba (05 mandados) e Carinhanha-Ba (09 mandados)</text:p>
          </table:table-cell>
          <table:table-cell office:value-type="string" table:number-columns-spanned="1" table:number-rows-spanned="4">
            <text:p>10/02/2022 as 12/02/2022</text:p>
          </table:table-cell>
          <table:table-cell office:value-type="string">
            <text:p>10/02/2022</text:p>
          </table:table-cell>
          <table:table-cell office:value-type="string">
            <text:p>-</text:p>
          </table:table-cell>
          <table:table-cell office:value-type="string">
            <text:p>GUANAMBI-BA / IUIU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6.86">
            <text:p>86,86</text:p>
          </table:table-cell>
          <table:table-cell office:value-type="float" office:value="2.5" table:number-columns-spanned="1" table:number-rows-spanned="4">
            <text:p>2,5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82.74" table:number-columns-spanned="1" table:number-rows-spanned="4">
            <text:p>82,74</text:p>
          </table:table-cell>
          <table:table-cell office:value-type="float" office:value="1800.95" table:number-columns-spanned="1" table:number-rows-spanned="4">
            <text:p>1800,95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10.19" table:number-columns-spanned="1" table:number-rows-spanned="4">
            <text:p>10,19</text:p>
          </table:table-cell>
          <table:table-cell office:value-type="float" office:value="1708.02" table:number-columns-spanned="1" table:number-rows-spanned="4">
            <text:p>1708,02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TALES MATOS AMORIM</text:p>
          </table:table-cell>
          <table:table-cell office:value-type="string" table:number-columns-spanned="1" table:number-rows-spanned="4">
            <text:p>FÁBIO MOREIRA RAMIRO</text:p>
          </table:table-cell>
          <table:table-cell office:value-type="string" table:number-columns-spanned="1" table:number-rows-spanned="4">
            <text:p>Não</text:p>
          </table:table-cell>
          <table:table-cell office:value-type="string" table:number-columns-spanned="1" table:number-rows-spanned="4">
            <text:p>11/02/2022</text:p>
          </table:table-cell>
        </table:table-row>
        <table:table-row table:style-name="ro1">
          <table:covered-table-cell table:number-columns-repeated="10"/>
          <table:table-cell office:value-type="string">
            <text:p>11/02/2022</text:p>
          </table:table-cell>
          <table:table-cell office:value-type="string">
            <text:p>-</text:p>
          </table:table-cell>
          <table:table-cell office:value-type="string">
            <text:p>IUIU-BA / MALHAD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5.26">
            <text:p>35,2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1/02/2022</text:p>
          </table:table-cell>
          <table:table-cell office:value-type="string">
            <text:p>-</text:p>
          </table:table-cell>
          <table:table-cell office:value-type="string">
            <text:p>MALHADA-BA / CARINHANH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.16">
            <text:p>5,1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2/02/2022</text:p>
          </table:table-cell>
          <table:table-cell office:value-type="string">
            <text:p>-</text:p>
          </table:table-cell>
          <table:table-cell office:value-type="string">
            <text:p>CARINHANH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8.9">
            <text:p>98,9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01917-64.2022.4.01.8004</text:p>
          </table:table-cell>
          <table:table-cell office:value-type="string" table:number-columns-spanned="1" table:number-rows-spanned="2">
            <text:p>VINÍCIUS GUIMARÃES VALENTE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18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8 Mandados de Imissão na Posse do DNIT, em propriedades rurais estabelecidas às margens da Rodovia Federal BR-101, bem como cumprimento dos respectivos Mandados de Citação e Intimação das partes rés.</text:p>
          </table:table-cell>
          <table:table-cell office:value-type="string" table:number-columns-spanned="1" table:number-rows-spanned="2">
            <text:p>15/02/2022 as 15/02/2022</text:p>
          </table:table-cell>
          <table:table-cell office:value-type="string">
            <text:p>15/02/2022</text:p>
          </table:table-cell>
          <table:table-cell office:value-type="string">
            <text:p>-</text:p>
          </table:table-cell>
          <table:table-cell office:value-type="string">
            <text:p>ALAGOINHAS-BA / RIO REAL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6.32">
            <text:p>96,3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9/02/2022</text:p>
          </table:table-cell>
        </table:table-row>
        <table:table-row table:style-name="ro1">
          <table:covered-table-cell table:number-columns-repeated="10"/>
          <table:table-cell office:value-type="string">
            <text:p>15/02/2022</text:p>
          </table:table-cell>
          <table:table-cell office:value-type="string">
            <text:p>-</text:p>
          </table:table-cell>
          <table:table-cell office:value-type="string">
            <text:p>RIO REAL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6.32">
            <text:p>96,3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02038-92.2022.4.01.8004</text:p>
          </table:table-cell>
          <table:table-cell office:value-type="string" table:number-columns-spanned="1" table:number-rows-spanned="2">
            <text:p>CANDICE AMORIM MOREIRA MENARD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20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11 mandados de citação e intimação expedidos nas ações civis de improbidade administrativa de números 1005248-06.2021.4.01.3305 e 1005452-50.2021.4.01.3305.</text:p>
          </table:table-cell>
          <table:table-cell office:value-type="string" table:number-columns-spanned="1" table:number-rows-spanned="2">
            <text:p>23/02/2022 as 24/02/2022</text:p>
          </table:table-cell>
          <table:table-cell office:value-type="string">
            <text:p>23/02/2022</text:p>
          </table:table-cell>
          <table:table-cell office:value-type="string">
            <text:p>-</text:p>
          </table:table-cell>
          <table:table-cell office:value-type="string">
            <text:p>JUAZEIRO-BA / PILAO ARCAD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08">
            <text:p>239,08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1/02/2022</text:p>
          </table:table-cell>
        </table:table-row>
        <table:table-row table:style-name="ro1">
          <table:covered-table-cell table:number-columns-repeated="10"/>
          <table:table-cell office:value-type="string">
            <text:p>24/02/2022</text:p>
          </table:table-cell>
          <table:table-cell office:value-type="string">
            <text:p>-</text:p>
          </table:table-cell>
          <table:table-cell office:value-type="string">
            <text:p>PILAO ARCADO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94">
            <text:p>239,9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2335-02.2022.4.01.8004</text:p>
          </table:table-cell>
          <table:table-cell office:value-type="string" table:number-columns-spanned="1" table:number-rows-spanned="2">
            <text:p>KARLA CRISTINA BRITTO FERREIR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25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JUDICIAIS EM AÇÕES PENAIS</text:p>
          </table:table-cell>
          <table:table-cell office:value-type="string" table:number-columns-spanned="1" table:number-rows-spanned="2">
            <text:p>21/02/2022 as 21/02/2022</text:p>
          </table:table-cell>
          <table:table-cell office:value-type="string">
            <text:p>21/02/2022</text:p>
          </table:table-cell>
          <table:table-cell office:value-type="string">
            <text:p>-</text:p>
          </table:table-cell>
          <table:table-cell office:value-type="string">
            <text:p>FEIRA DE SANTANA-BA / RAFAEL JAMB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2.56">
            <text:p>82,5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6/02/2022</text:p>
          </table:table-cell>
        </table:table-row>
        <table:table-row table:style-name="ro1">
          <table:covered-table-cell table:number-columns-repeated="10"/>
          <table:table-cell office:value-type="string">
            <text:p>21/02/2022</text:p>
          </table:table-cell>
          <table:table-cell office:value-type="string">
            <text:p>-</text:p>
          </table:table-cell>
          <table:table-cell office:value-type="string">
            <text:p>RAFAEL JAMBEIRO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2.56">
            <text:p>82,5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02390-50.2022.4.01.8004</text:p>
          </table:table-cell>
          <table:table-cell office:value-type="string" table:number-columns-spanned="1" table:number-rows-spanned="2">
            <text:p>FRANCISCO LUIZ EUGÊNIO MOREIRA SILV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office:value-type="string" table:number-columns-spanned="1" table:number-rows-spanned="2">
            <text:p>SJBA-27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s de 2 mandados, sendo um de citação (processo n. 0036122-79.2016.4.01.3300) e outro de intimação (processo n. 1003501-21.2021.4.01.3305), na cidade de Uauá-BA.</text:p>
          </table:table-cell>
          <table:table-cell office:value-type="string" table:number-columns-spanned="1" table:number-rows-spanned="2">
            <text:p>24/02/2022 as 24/02/2022</text:p>
          </table:table-cell>
          <table:table-cell office:value-type="string">
            <text:p>24/02/2022</text:p>
          </table:table-cell>
          <table:table-cell office:value-type="string">
            <text:p>-</text:p>
          </table:table-cell>
          <table:table-cell office:value-type="string">
            <text:p>JUAZEIRO-BA / UAU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41.04">
            <text:p>141,0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ANA MARIA PAES DE ALBUQUERQUE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8/02/2022</text:p>
          </table:table-cell>
        </table:table-row>
        <table:table-row table:style-name="ro1">
          <table:covered-table-cell table:number-columns-repeated="10"/>
          <table:table-cell office:value-type="string">
            <text:p>24/02/2022</text:p>
          </table:table-cell>
          <table:table-cell office:value-type="string">
            <text:p>-</text:p>
          </table:table-cell>
          <table:table-cell office:value-type="string">
            <text:p>UAUA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41.04">
            <text:p>141,0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02136-77.2022.4.01.8004</text:p>
          </table:table-cell>
          <table:table-cell office:value-type="string" table:number-columns-spanned="1" table:number-rows-spanned="2">
            <text:p>MAURÍCIO SILVA ARAÚJ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22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carta precatoria em zona rural do Municipio de Agua Fria</text:p>
          </table:table-cell>
          <table:table-cell office:value-type="string" table:number-columns-spanned="1" table:number-rows-spanned="2">
            <text:p>16/03/2022 as 16/03/2022</text:p>
          </table:table-cell>
          <table:table-cell office:value-type="string">
            <text:p>16/03/2022</text:p>
          </table:table-cell>
          <table:table-cell office:value-type="string">
            <text:p>-</text:p>
          </table:table-cell>
          <table:table-cell office:value-type="string">
            <text:p>ALAGOINHAS-BA / AGUA FRI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8.48">
            <text:p>58,4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5/02/2022</text:p>
          </table:table-cell>
        </table:table-row>
        <table:table-row table:style-name="ro1">
          <table:covered-table-cell table:number-columns-repeated="10"/>
          <table:table-cell office:value-type="string">
            <text:p>16/03/2022</text:p>
          </table:table-cell>
          <table:table-cell office:value-type="string">
            <text:p>-</text:p>
          </table:table-cell>
          <table:table-cell office:value-type="string">
            <text:p>AGUA FRIA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8.48">
            <text:p>58,4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02137-62.2022.4.01.8004</text:p>
          </table:table-cell>
          <table:table-cell office:value-type="string" table:number-columns-spanned="1" table:number-rows-spanned="2">
            <text:p>JOSE RAIMUNDO DA MATA NERI</text:p>
          </table:table-cell>
          <table:table-cell office:value-type="string" table:number-columns-spanned="1" table:number-rows-spanned="2">
            <text:p>AUXILIAR JUDICIÁRIO</text:p>
          </table:table-cell>
          <table:table-cell office:value-type="string" table:number-columns-spanned="1" table:number-rows-spanned="2">
            <text:p>FC-04</text:p>
          </table:table-cell>
          <table:table-cell office:value-type="string" table:number-columns-spanned="1" table:number-rows-spanned="2">
            <text:p>SETOR DE MANUTENÇÃO E CONSERVAÇÃO DE VEÍCULOS</text:p>
          </table:table-cell>
          <table:table-cell office:value-type="string" table:number-columns-spanned="1" table:number-rows-spanned="2">
            <text:p>SJBA-23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Transporte de processos da Subseção de Feira de Santana para serem digitalizados em Salvador.</text:p>
          </table:table-cell>
          <table:table-cell office:value-type="string" table:number-columns-spanned="1" table:number-rows-spanned="2">
            <text:p>23/02/2022 as 23/02/2022</text:p>
          </table:table-cell>
          <table:table-cell office:value-type="string">
            <text:p>23/02/2022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294.7" table:number-columns-spanned="1" table:number-rows-spanned="2">
            <text:p>294,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3.33" table:number-columns-spanned="1" table:number-rows-spanned="2">
            <text:p>253,3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5/02/2022</text:p>
          </table:table-cell>
        </table:table-row>
        <table:table-row table:style-name="ro1">
          <table:covered-table-cell table:number-columns-repeated="10"/>
          <table:table-cell office:value-type="string">
            <text:p>23/02/2022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02128-03.2022.4.01.8004</text:p>
          </table:table-cell>
          <table:table-cell office:value-type="string" table:number-columns-spanned="1" table:number-rows-spanned="2">
            <text:p>JOSE JOAQUIM SILVA CUNHA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8ª VARA FEDERAL</text:p>
          </table:table-cell>
          <table:table-cell office:value-type="string" table:number-columns-spanned="1" table:number-rows-spanned="2">
            <text:p>SJBA-24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Transporte de processos da SUBSEÇÃO de Feira de Santana para serem digitalizados em Salvador.</text:p>
          </table:table-cell>
          <table:table-cell office:value-type="string" table:number-columns-spanned="1" table:number-rows-spanned="2">
            <text:p>23/02/2022 as 23/02/2022</text:p>
          </table:table-cell>
          <table:table-cell office:value-type="string">
            <text:p>23/02/2022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294.7" table:number-columns-spanned="1" table:number-rows-spanned="2">
            <text:p>294,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3.33" table:number-columns-spanned="1" table:number-rows-spanned="2">
            <text:p>253,3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5/02/2022</text:p>
          </table:table-cell>
        </table:table-row>
        <table:table-row table:style-name="ro1">
          <table:covered-table-cell table:number-columns-repeated="10"/>
          <table:table-cell office:value-type="string">
            <text:p>23/02/2022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02219-93.2022.4.01.8004</text:p>
          </table:table-cell>
          <table:table-cell office:value-type="string" table:number-columns-spanned="1" table:number-rows-spanned="2">
            <text:p>MARCOS ANTONIO DE OLIVEIRA AGUIAR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ÇÃO DE SEGURANÇA, VIGILÂNCIA E TRANSPORTE</text:p>
          </table:table-cell>
          <table:table-cell office:value-type="string" table:number-columns-spanned="1" table:number-rows-spanned="2">
            <text:p>SJBA-26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TRANSPORTE DE PROCESSOS DE FEIRA DE SANTANA PARA SALVADOR</text:p>
          </table:table-cell>
          <table:table-cell office:value-type="string" table:number-columns-spanned="1" table:number-rows-spanned="2">
            <text:p>25/02/2022 as 25/02/2022</text:p>
          </table:table-cell>
          <table:table-cell office:value-type="string">
            <text:p>25/02/2022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294.7" table:number-columns-spanned="1" table:number-rows-spanned="2">
            <text:p>294,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3.33" table:number-columns-spanned="1" table:number-rows-spanned="2">
            <text:p>253,3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6/02/2022</text:p>
          </table:table-cell>
        </table:table-row>
        <table:table-row table:style-name="ro1">
          <table:covered-table-cell table:number-columns-repeated="10"/>
          <table:table-cell office:value-type="string">
            <text:p>25/02/2022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>
            <text:p>SJBA / NUASG / NÚCLEO DE ADMINISTRAÇÃO DE SERVIÇOS GERAIS</text:p>
          </table:table-cell>
          <table:table-cell office:value-type="string">
            <text:p>0002389-65.2022.4.01.8004</text:p>
          </table:table-cell>
          <table:table-cell office:value-type="string">
            <text:p>ANTONIO WALKER SILVA MATOS</text:p>
          </table:table-cell>
          <table:table-cell office:value-type="string">
            <text:p>TÉCNICO JUDICIÁRIO</text:p>
          </table:table-cell>
          <table:table-cell office:value-type="string">
            <text:p>-</text:p>
          </table:table-cell>
          <table:table-cell office:value-type="string">
            <text:p>SEÇÃO DE SEGURANÇA, VIGILÂNCIA E TRANSPORTE</text:p>
          </table:table-cell>
          <table:table-cell office:value-type="string">
            <text:p>SJBA-28-2022</text:p>
          </table:table-cell>
          <table:table-cell office:value-type="string">
            <text:p>Necessidade de serviço</text:p>
          </table:table-cell>
          <table:table-cell office:value-type="string">
            <text:p>Realizar o transporte de processos da Subseção judiciária de Feira de Santana para a sede em Salvador conforme despacho no processo SEI 0020394-72.2021.4.01.8004</text:p>
          </table:table-cell>
          <table:table-cell office:value-type="string">
            <text:p>25/02/2022 as 25/02/2022</text:p>
          </table:table-cell>
          <table:table-cell table:number-columns-repeated="6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294.7">
            <text:p>294,7</text:p>
          </table:table-cell>
          <table:table-cell table:number-columns-repeated="2" office:value-type="string">
            <text:p>-</text:p>
          </table:table-cell>
          <table:table-cell office:value-type="float" office:value="253.33">
            <text:p>253,33</text:p>
          </table:table-cell>
          <table:table-cell table:number-columns-repeated="2" office:value-type="string">
            <text:p>-</text:p>
          </table:table-cell>
          <table:table-cell office:value-type="string">
            <text:p>KATIA FERNANDES PEREIR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18/02/2022</text:p>
          </table:table-cell>
        </table:table-row>
        <table:table-row table:style-name="ro1">
          <table:table-cell office:value-type="string" table:number-columns-spanned="1" table:number-rows-spanned="5">
            <text:p>SJBA / SSJCFS / SUBSEÇAO JUDICIARIA DE CAMPO FORMOSO</text:p>
          </table:table-cell>
          <table:table-cell office:value-type="string" table:number-columns-spanned="1" table:number-rows-spanned="5">
            <text:p>0002706-63.2022.4.01.8004</text:p>
          </table:table-cell>
          <table:table-cell office:value-type="string" table:number-columns-spanned="1" table:number-rows-spanned="5">
            <text:p>LUCAS NASCIMENTO SANTOS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SUBSEÇAO JUDICIARIA DE CAMPO FORMOSO</text:p>
          </table:table-cell>
          <table:table-cell office:value-type="string" table:number-columns-spanned="1" table:number-rows-spanned="5">
            <text:p>SJBA-30-2022</text:p>
          </table:table-cell>
          <table:table-cell office:value-type="string" table:number-columns-spanned="1" table:number-rows-spanned="5">
            <text:p>Necessidade de serviço</text:p>
          </table:table-cell>
          <table:table-cell office:value-type="string" table:number-columns-spanned="1" table:number-rows-spanned="5">
            <text:p>Cumprir 6 mandados nas cidades de Umburanas, Mirangaba (ação penal 1007240-11.2021.4.01.3302 e ACIA 0001664-30.2016.4.01.3302), Miguel Calmon (processo classificado como prioritário pelo CNJ) e Várzea da Roça (APOrd 1003470-44.2020.4.01.3302) nos dias 7 e 8 de março de 2022. O percurso total da viagem (ida e volta) será de 683 km.</text:p>
          </table:table-cell>
          <table:table-cell office:value-type="string" table:number-columns-spanned="1" table:number-rows-spanned="5">
            <text:p>07/03/2022 as 08/03/2022</text:p>
          </table:table-cell>
          <table:table-cell office:value-type="string">
            <text:p>07/03/2022</text:p>
          </table:table-cell>
          <table:table-cell office:value-type="string">
            <text:p>-</text:p>
          </table:table-cell>
          <table:table-cell office:value-type="string">
            <text:p>CAMPO FORMOSO-BA / MIRANGAB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6.1">
            <text:p>116,1</text:p>
          </table:table-cell>
          <table:table-cell office:value-type="float" office:value="1.5" table:number-columns-spanned="1" table:number-rows-spanned="5">
            <text:p>1,5</text:p>
          </table:table-cell>
          <table:table-cell office:value-type="string" table:number-columns-spanned="1" table:number-rows-spanned="5">
            <text:p>-</text:p>
          </table:table-cell>
          <table:table-cell office:value-type="float" office:value="82.74" table:number-columns-spanned="1" table:number-rows-spanned="5">
            <text:p>82,74</text:p>
          </table:table-cell>
          <table:table-cell office:value-type="float" office:value="1080.57" table:number-columns-spanned="1" table:number-rows-spanned="5">
            <text:p>1080,57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-</text:p>
          </table:table-cell>
          <table:table-cell office:value-type="float" office:value="997.83" table:number-columns-spanned="1" table:number-rows-spanned="5">
            <text:p>997,83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LEILA MACEDO LESSA</text:p>
          </table:table-cell>
          <table:table-cell office:value-type="string" table:number-columns-spanned="1" table:number-rows-spanned="5">
            <text:p>FÁBIO MOREIRA RAMIRO</text:p>
          </table:table-cell>
          <table:table-cell office:value-type="string" table:number-columns-spanned="1" table:number-rows-spanned="5">
            <text:p>Não</text:p>
          </table:table-cell>
          <table:table-cell office:value-type="string" table:number-columns-spanned="1" table:number-rows-spanned="5">
            <text:p>24/02/2022</text:p>
          </table:table-cell>
        </table:table-row>
        <table:table-row table:style-name="ro1">
          <table:covered-table-cell table:number-columns-repeated="10"/>
          <table:table-cell office:value-type="string">
            <text:p>07/03/2022</text:p>
          </table:table-cell>
          <table:table-cell office:value-type="string">
            <text:p>-</text:p>
          </table:table-cell>
          <table:table-cell office:value-type="string">
            <text:p>MIRANGABA-BA / UMBURAN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1.48">
            <text:p>101,4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7/03/2022</text:p>
          </table:table-cell>
          <table:table-cell office:value-type="string">
            <text:p>-</text:p>
          </table:table-cell>
          <table:table-cell office:value-type="string">
            <text:p>UMBURANAS-BA / MIGUEL CALMON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6.1">
            <text:p>116,1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8/03/2022</text:p>
          </table:table-cell>
          <table:table-cell office:value-type="string">
            <text:p>-</text:p>
          </table:table-cell>
          <table:table-cell office:value-type="string">
            <text:p>MIGUEL CALMON-BA / VARZEA DA ROC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2.66">
            <text:p>112,6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8/03/2022</text:p>
          </table:table-cell>
          <table:table-cell office:value-type="string">
            <text:p>-</text:p>
          </table:table-cell>
          <table:table-cell office:value-type="string">
            <text:p>VARZEA DA ROC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9.32">
            <text:p>139,3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2705-78.2022.4.01.8004</text:p>
          </table:table-cell>
          <table:table-cell office:value-type="string" table:number-columns-spanned="1" table:number-rows-spanned="2">
            <text:p>DANIELA BARRET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31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, POR OFICIAL DE JUSTIÇA, DE MANDADOS DE INTIMAÇÃO PARA AUDIÊNCIA NO DIA 17.02.22, NA AÇÃO PENAL Nº 1043, DECORRENTES DA CARTA DE ORDEM (MALOTE DIGITAL / STF 1295), SENDO O DE CAMILA ALVES BULHÕES DE AZEVEDO EM ITABERABA/BA E O DE EDUARDO SILVA CASTRO, EM IPIRÁ/BA. A CARTA DE ORDEM CHEGOU À CEMAN DE FEIRA DE SANTANA NO DIA 15.02.22.</text:p>
          </table:table-cell>
          <table:table-cell office:value-type="string" table:number-columns-spanned="1" table:number-rows-spanned="2">
            <text:p>16/02/2022 as 16/02/2022</text:p>
          </table:table-cell>
          <table:table-cell office:value-type="string">
            <text:p>16/02/2022</text:p>
          </table:table-cell>
          <table:table-cell office:value-type="string">
            <text:p>-</text:p>
          </table:table-cell>
          <table:table-cell office:value-type="string">
            <text:p>FEIRA DE SANTANA-BA / ITABERAB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42.76">
            <text:p>142,7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2/2022</text:p>
          </table:table-cell>
        </table:table-row>
        <table:table-row table:style-name="ro1">
          <table:covered-table-cell table:number-columns-repeated="10"/>
          <table:table-cell office:value-type="string">
            <text:p>16/02/2022</text:p>
          </table:table-cell>
          <table:table-cell office:value-type="string">
            <text:p>-</text:p>
          </table:table-cell>
          <table:table-cell office:value-type="string">
            <text:p>ITABERABA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43.62">
            <text:p>143,6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4">
            <text:p>SJBA / NUASG / NÚCLEO DE ADMINISTRAÇÃO DE SERVIÇOS GERAIS</text:p>
          </table:table-cell>
          <table:table-cell office:value-type="string" table:number-columns-spanned="1" table:number-rows-spanned="4">
            <text:p>0002338-54.2022.4.01.8004</text:p>
          </table:table-cell>
          <table:table-cell office:value-type="string" table:number-columns-spanned="1" table:number-rows-spanned="4">
            <text:p>CLESIO VICENTINI SILOTTI</text:p>
          </table:table-cell>
          <table:table-cell office:value-type="string" table:number-columns-spanned="1" table:number-rows-spanned="4">
            <text:p>TÉCNICO JUDICIÁRIO</text:p>
          </table:table-cell>
          <table:table-cell office:value-type="string" table:number-columns-spanned="1" table:number-rows-spanned="4">
            <text:p>FC-05</text:p>
          </table:table-cell>
          <table:table-cell office:value-type="string" table:number-columns-spanned="1" table:number-rows-spanned="4">
            <text:p>SETOR DE TRANSPORTE</text:p>
          </table:table-cell>
          <table:table-cell office:value-type="string" table:number-columns-spanned="1" table:number-rows-spanned="4">
            <text:p>SJBA-29-2022</text:p>
          </table:table-cell>
          <table:table-cell office:value-type="string" table:number-columns-spanned="1" table:number-rows-spanned="4">
            <text:p>Necessidade de serviço</text:p>
          </table:table-cell>
          <table:table-cell office:value-type="string" table:number-columns-spanned="1" table:number-rows-spanned="4">
            <text:p>transporte de processos. Autorização de viagem doc. 15053892.</text:p>
          </table:table-cell>
          <table:table-cell office:value-type="string" table:number-columns-spanned="1" table:number-rows-spanned="4">
            <text:p>07/03/2022 as 10/03/2022</text:p>
          </table:table-cell>
          <table:table-cell office:value-type="string">
            <text:p>07/03/2022</text:p>
          </table:table-cell>
          <table:table-cell office:value-type="string">
            <text:p>-</text:p>
          </table:table-cell>
          <table:table-cell office:value-type="string">
            <text:p>SALVADOR-BA / JEQUIÉ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3.5" table:number-columns-spanned="1" table:number-rows-spanned="4">
            <text:p>3,5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165.48" table:number-columns-spanned="1" table:number-rows-spanned="4">
            <text:p>165,48</text:p>
          </table:table-cell>
          <table:table-cell office:value-type="float" office:value="2062.9" table:number-columns-spanned="1" table:number-rows-spanned="4">
            <text:p>2062,9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1897.42" table:number-columns-spanned="1" table:number-rows-spanned="4">
            <text:p>1897,42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KATIA FERNANDES PEREIRA</text:p>
          </table:table-cell>
          <table:table-cell office:value-type="string" table:number-columns-spanned="1" table:number-rows-spanned="4">
            <text:p>FÁBIO MOREIRA RAMIRO</text:p>
          </table:table-cell>
          <table:table-cell office:value-type="string" table:number-columns-spanned="1" table:number-rows-spanned="4">
            <text:p>Não</text:p>
          </table:table-cell>
          <table:table-cell office:value-type="string" table:number-columns-spanned="1" table:number-rows-spanned="4">
            <text:p>18/02/2022</text:p>
          </table:table-cell>
        </table:table-row>
        <table:table-row table:style-name="ro1">
          <table:covered-table-cell table:number-columns-repeated="10"/>
          <table:table-cell office:value-type="string">
            <text:p>08/03/2022</text:p>
          </table:table-cell>
          <table:table-cell office:value-type="string">
            <text:p>-</text:p>
          </table:table-cell>
          <table:table-cell office:value-type="string">
            <text:p>JEQUIÉ-BA / VITÓRIA DA CONQUIST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8/03/2022</text:p>
          </table:table-cell>
          <table:table-cell office:value-type="string">
            <text:p>-</text:p>
          </table:table-cell>
          <table:table-cell office:value-type="string">
            <text:p>VITÓRIA DA CONQUISTA-BA / EUNÁPOLI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9/03/2022</text:p>
          </table:table-cell>
          <table:table-cell office:value-type="string">
            <text:p>-</text:p>
          </table:table-cell>
          <table:table-cell office:value-type="string">
            <text:p>EUNÁPOLIS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02704-93.2022.4.01.8004</text:p>
          </table:table-cell>
          <table:table-cell office:value-type="string" table:number-columns-spanned="1" table:number-rows-spanned="2">
            <text:p>RAUL FARIAS BERNARDIN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32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3 Mandados Judiciais em Remanso-BA</text:p>
          </table:table-cell>
          <table:table-cell office:value-type="string" table:number-columns-spanned="1" table:number-rows-spanned="2">
            <text:p>10/03/2022 as 10/03/2022</text:p>
          </table:table-cell>
          <table:table-cell office:value-type="string">
            <text:p>10/03/2022</text:p>
          </table:table-cell>
          <table:table-cell office:value-type="string">
            <text:p>-</text:p>
          </table:table-cell>
          <table:table-cell office:value-type="string">
            <text:p>JUAZEIRO-BA / REMAN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78.88">
            <text:p>178,8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ANA MARIA PAES DE ALBUQUERQUE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2/2022</text:p>
          </table:table-cell>
        </table:table-row>
        <table:table-row table:style-name="ro1">
          <table:covered-table-cell table:number-columns-repeated="10"/>
          <table:table-cell office:value-type="string">
            <text:p>10/03/2022</text:p>
          </table:table-cell>
          <table:table-cell office:value-type="string">
            <text:p>-</text:p>
          </table:table-cell>
          <table:table-cell office:value-type="string">
            <text:p>REMANSO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78.02">
            <text:p>178,0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02703-11.2022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TOR DE PROJETOS E ANÁLISES TÉCNICAS</text:p>
          </table:table-cell>
          <table:table-cell office:value-type="string" table:number-columns-spanned="1" table:number-rows-spanned="2">
            <text:p>SJBA-33-2022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Necessidade de acompnhamento das obras da Subseccional de Feira de Santana.</text:p>
          </table:table-cell>
          <table:table-cell office:value-type="string" table:number-columns-spanned="1" table:number-rows-spanned="2">
            <text:p>04/03/2022 as 04/03/2022</text:p>
          </table:table-cell>
          <table:table-cell office:value-type="string">
            <text:p>04/03/2022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2/2022</text:p>
          </table:table-cell>
        </table:table-row>
        <table:table-row table:style-name="ro1">
          <table:covered-table-cell table:number-columns-repeated="10"/>
          <table:table-cell office:value-type="string">
            <text:p>04/03/2022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02702-26.2022.4.01.8004</text:p>
          </table:table-cell>
          <table:table-cell office:value-type="string" table:number-columns-spanned="1" table:number-rows-spanned="2">
            <text:p>DANILO CESAR LIMA BARR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34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 urgente expedido no processo 0006096-03.2018.4.01.3309, com viagem até a cidade de Lagoa Real-BA.</text:p>
          </table:table-cell>
          <table:table-cell office:value-type="string" table:number-columns-spanned="1" table:number-rows-spanned="2">
            <text:p>03/03/2022 as 03/03/2022</text:p>
          </table:table-cell>
          <table:table-cell office:value-type="string">
            <text:p>03/03/2022</text:p>
          </table:table-cell>
          <table:table-cell office:value-type="string">
            <text:p>-</text:p>
          </table:table-cell>
          <table:table-cell office:value-type="string">
            <text:p>GUANAMBI-BA / LAGOA REAL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5.14">
            <text:p>85,1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2/2022</text:p>
          </table:table-cell>
        </table:table-row>
        <table:table-row table:style-name="ro1">
          <table:covered-table-cell table:number-columns-repeated="10"/>
          <table:table-cell office:value-type="string">
            <text:p>03/03/2022</text:p>
          </table:table-cell>
          <table:table-cell office:value-type="string">
            <text:p>-</text:p>
          </table:table-cell>
          <table:table-cell office:value-type="string">
            <text:p>LAGOA REAL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5.14">
            <text:p>85,1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2577-58.2022.4.01.8004</text:p>
          </table:table-cell>
          <table:table-cell office:value-type="string" table:number-columns-spanned="1" table:number-rows-spanned="2">
            <text:p>DANIELA BARRET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35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URGENTE, RECEBIDO NO PLANTÃO DO DIA 16.02, DE INTIMAÇÃO PARA AUDIÊNCIA DO DIA 23.02.22, ÀS 11:30H, NO PROCESSO DE NÚMERO 1008517-90.2020.4.01.3304, EM MARAGOGIPE/BA.</text:p>
          </table:table-cell>
          <table:table-cell office:value-type="string" table:number-columns-spanned="1" table:number-rows-spanned="2">
            <text:p>18/02/2022 as 18/02/2022</text:p>
          </table:table-cell>
          <table:table-cell office:value-type="string">
            <text:p>18/02/2022</text:p>
          </table:table-cell>
          <table:table-cell office:value-type="string">
            <text:p>-</text:p>
          </table:table-cell>
          <table:table-cell office:value-type="string">
            <text:p>FEIRA DE SANTANA-BA / MARAGOGIP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7.08">
            <text:p>67,0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4/02/2022</text:p>
          </table:table-cell>
        </table:table-row>
        <table:table-row table:style-name="ro1">
          <table:covered-table-cell table:number-columns-repeated="10"/>
          <table:table-cell office:value-type="string">
            <text:p>18/02/2022</text:p>
          </table:table-cell>
          <table:table-cell office:value-type="string">
            <text:p>-</text:p>
          </table:table-cell>
          <table:table-cell office:value-type="string">
            <text:p>MARAGOGIPE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3.1">
            <text:p>73,1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/03/2022</text:date>, <text:time>12:2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3-03T15:20:20+00:00</meta:creation-date>
    <dc:date>2022-03-03T12:23:54.29</dc:date>
    <dc:title>Untitled Spreadsheet</dc:title>
    <dc:description/>
    <dc:subject/>
    <meta:keyword/>
    <meta:document-statistic meta:table-count="1" meta:cell-count="799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